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c6b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9c6b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29c6bd" style:font-name-asian="Verdana4" style:font-size-asian="11pt" style:font-style-asian="normal" style:font-weight-asian="normal" style:font-name-complex="Verdana4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paragraph-rsid="0029c6bd" style:font-name-asian="Verdana4" style:font-size-asian="11pt" style:font-style-asian="normal" style:font-weight-asian="bold" style:font-name-complex="Verdana4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officeooo:paragraph-rsid="0029c6bd" style:font-name-asian="Verdana4" style:font-size-asian="11pt" style:font-weight-asian="bold" style:font-name-complex="Verdana4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9c6b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47133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5db0e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paragraph-rsid="005db0ec" style:font-name-asian="Verdana4" style:font-size-asian="11pt" style:font-style-asian="normal" style:font-weight-asian="bold" style:font-name-complex="Verdana4" style:font-size-complex="11pt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3" fo:font-size="12pt" fo:font-style="normal" style:text-underline-style="none" fo:font-weight="bold" officeooo:paragraph-rsid="0029c6bd" style:font-name-asian="Verdana4" style:font-size-asian="12pt" style:font-style-asian="normal" style:font-weight-asian="bold" style:font-name-complex="Verdana4" style:font-size-complex="12pt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3" fo:font-size="11pt" fo:font-style="normal" style:text-underline-style="none" fo:font-weight="bold" officeooo:paragraph-rsid="0029c6bd" style:font-name-asian="Verdana4" style:font-size-asian="11pt" style:font-style-asian="normal" style:font-weight-asian="bold" style:font-name-complex="Verdana4" style:font-size-complex="11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3" fo:font-size="11pt" fo:font-style="normal" style:text-underline-style="none" fo:font-weight="bold" officeooo:paragraph-rsid="0029c6bd" style:font-name-asian="Verdana4" style:font-size-asian="11pt" style:font-style-asian="normal" style:font-weight-asian="bold" style:font-name-complex="Verdana4" style:font-size-complex="11pt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3" fo:font-size="11pt" fo:font-style="normal" style:text-underline-style="none" fo:font-weight="bold" officeooo:paragraph-rsid="0029c6bd" style:font-name-asian="Verdana4" style:font-size-asian="11pt" style:font-style-asian="normal" style:font-weight-asian="bold" style:font-name-complex="Verdana4" style:font-size-complex="11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39c9bd"/>
    </style:style>
    <style:style style:name="P1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2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25" style:family="paragraph" style:parent-style-name="DICTAMEN">
      <style:text-properties officeooo:paragraph-rsid="0029c6bd"/>
    </style:style>
    <style:style style:name="P26" style:family="paragraph" style:parent-style-name="DICTAMEN">
      <style:paragraph-properties fo:text-align="justify" style:justify-single-word="false"/>
    </style:style>
    <style:style style:name="P27" style:family="paragraph" style:parent-style-name="Encabezado_20_y_20_firmas_20_dictamen">
      <style:paragraph-properties fo:text-align="justify" style:justify-single-word="false"/>
    </style:style>
    <style:style style:name="P28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font-weight="bold" officeooo:rsid="009b51fc" officeooo:paragraph-rsid="0063bd2b" style:font-size-asian="11pt" style:font-style-asian="normal" style:font-weight-asian="bold" style:font-size-complex="11pt" fo:hyphenate="false" fo:hyphenation-remain-char-count="2" fo:hyphenation-push-char-count="2"/>
    </style:style>
    <style:style style:name="P29" style:family="paragraph" style:parent-style-name="Encabezado_20_y_20_firmas_20_dictamen" style:master-page-name="PÁGINA_20_OFICIAL">
      <style:paragraph-properties style:page-number="auto"/>
    </style:style>
    <style:style style:name="P3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9c6bd"/>
    </style:style>
    <style:style style:name="P31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52e448"/>
    </style:style>
    <style:style style:name="P32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f064d"/>
    </style:style>
    <style:style style:name="P33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5b14d9"/>
    </style:style>
    <style:style style:name="P34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306e14"/>
    </style:style>
    <style:style style:name="P35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29c6bd" style:font-name-asian="Verdana4" style:font-size-asian="11pt" style:font-style-asian="normal" style:font-weight-asian="normal" style:font-name-complex="Verdana4" style:font-size-complex="11pt"/>
    </style:style>
    <style:style style:name="P36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52e448"/>
    </style:style>
    <style:style style:name="P37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rsid="0052e448" officeooo:paragraph-rsid="0052e448"/>
    </style:style>
    <style:style style:name="P38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rsid="0052e448" officeooo:paragraph-rsid="005b14d9"/>
    </style:style>
    <style:style style:name="P39" style:family="paragraph" style:parent-style-name="Standard" style:list-style-name="WWNum4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3ac7aa"/>
    </style:style>
    <style:style style:name="P40" style:family="paragraph" style:parent-style-name="Standard" style:list-style-name="WWNum4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9c6bd"/>
    </style:style>
    <style:style style:name="P41" style:family="paragraph" style:parent-style-name="Standard" style:list-style-name="WWNum5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9c6bd"/>
    </style:style>
    <style:style style:name="P42" style:family="paragraph" style:parent-style-name="Standard" style:list-style-name="WWNum4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29c6bd" style:font-name-asian="Verdana4" style:font-size-asian="11pt" style:font-style-asian="normal" style:font-weight-asian="normal" style:font-name-complex="Verdana4" style:font-size-complex="11pt"/>
    </style:style>
    <style:style style:name="P43" style:family="paragraph" style:parent-style-name="Standard" style:list-style-name="WWNum5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59060c" style:font-name-asian="Verdana4" style:font-size-asian="11pt" style:font-style-asian="normal" style:font-weight-asian="normal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officeooo:rsid="0028ddd0" style:font-size-asian="11pt" style:font-size-complex="11pt"/>
    </style:style>
    <style:style style:name="T7" style:family="text">
      <style:text-properties officeooo:rsid="002934de"/>
    </style:style>
    <style:style style:name="T8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bold" officeooo:rsid="08d1a2b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8d1a2b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3" fo:font-size="11pt" style:font-name-asian="Verdana4" style:font-size-asian="11pt" style:font-name-complex="Verdana4" style:font-size-complex="11pt"/>
    </style:style>
    <style:style style:name="T11" style:family="text">
      <style:text-properties officeooo:rsid="0029c6b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b4a07" style:font-name-asian="Verdana4" style:font-size-asian="11pt" style:font-style-asian="normal" style:font-weight-asian="normal" style:font-name-complex="Verdana4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d34d4" style:font-name-asian="Verdana4" style:font-size-asian="11pt" style:font-style-asian="normal" style:font-weight-asian="normal" style:font-name-complex="Verdana4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da780" style:font-name-asian="Verdana4" style:font-size-asian="11pt" style:font-style-asian="normal" style:font-weight-asian="normal" style:font-name-complex="Verdana4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f064d" style:font-name-asian="Verdana4" style:font-size-asian="11pt" style:font-style-asian="normal" style:font-weight-asian="normal" style:font-name-complex="Verdana4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f43e3" style:font-name-asian="Verdana4" style:font-size-asian="11pt" style:font-style-asian="normal" style:font-weight-asian="normal" style:font-name-complex="Verdana4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35072" style:font-name-asian="Verdana4" style:font-size-asian="11pt" style:font-style-asian="normal" style:font-weight-asian="normal" style:font-name-complex="Verdana4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78b11" style:font-name-asian="Verdana4" style:font-size-asian="11pt" style:font-style-asian="normal" style:font-weight-asian="normal" style:font-name-complex="Verdana4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9c9bd" style:font-name-asian="Verdana4" style:font-size-asian="11pt" style:font-style-asian="normal" style:font-weight-asian="normal" style:font-name-complex="Verdana4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9cd39" style:font-name-asian="Verdana4" style:font-size-asian="11pt" style:font-style-asian="normal" style:font-weight-asian="normal" style:font-name-complex="Verdana4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ac7aa" style:font-name-asian="Verdana4" style:font-size-asian="11pt" style:font-style-asian="normal" style:font-weight-asian="normal" style:font-name-complex="Verdana4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ca31b" style:font-name-asian="Verdana4" style:font-size-asian="11pt" style:font-style-asian="normal" style:font-weight-asian="normal" style:font-name-complex="Verdana4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e2e5a" style:font-name-asian="Verdana4" style:font-size-asian="11pt" style:font-style-asian="normal" style:font-weight-asian="normal" style:font-name-complex="Verdana4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ec312" style:font-name-asian="Verdana4" style:font-size-asian="11pt" style:font-style-asian="normal" style:font-weight-asian="normal" style:font-name-complex="Verdana4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0c032" style:font-name-asian="Verdana4" style:font-size-asian="11pt" style:font-style-asian="normal" style:font-weight-asian="normal" style:font-name-complex="Verdana4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17771" style:font-name-asian="Verdana4" style:font-size-asian="11pt" style:font-style-asian="normal" style:font-weight-asian="normal" style:font-name-complex="Verdana4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56e5c" style:font-name-asian="Verdana4" style:font-size-asian="11pt" style:font-style-asian="normal" style:font-weight-asian="normal" style:font-name-complex="Verdana4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71330" style:font-name-asian="Verdana4" style:font-size-asian="11pt" style:font-style-asian="normal" style:font-weight-asian="normal" style:font-name-complex="Verdana4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81c8d" style:font-name-asian="Verdana4" style:font-size-asian="11pt" style:font-style-asian="normal" style:font-weight-asian="normal" style:font-name-complex="Verdana4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a0caf" style:font-name-asian="Verdana4" style:font-size-asian="11pt" style:font-style-asian="normal" style:font-weight-asian="normal" style:font-name-complex="Verdana4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ad4b2" style:font-name-asian="Verdana4" style:font-size-asian="11pt" style:font-style-asian="normal" style:font-weight-asian="normal" style:font-name-complex="Verdana4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b47e8" style:font-name-asian="Verdana4" style:font-size-asian="11pt" style:font-style-asian="normal" style:font-weight-asian="normal" style:font-name-complex="Verdana4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be681" style:font-name-asian="Verdana4" style:font-size-asian="11pt" style:font-style-asian="normal" style:font-weight-asian="normal" style:font-name-complex="Verdana4" style:font-size-complex="11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cd417" style:font-name-asian="Verdana4" style:font-size-asian="11pt" style:font-style-asian="normal" style:font-weight-asian="normal" style:font-name-complex="Verdana4" style:font-size-complex="11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e5735" style:font-name-asian="Verdana4" style:font-size-asian="11pt" style:font-style-asian="normal" style:font-weight-asian="normal" style:font-name-complex="Verdana4" style:font-size-complex="11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4ecd5b" style:font-name-asian="Verdana4" style:font-size-asian="11pt" style:font-style-asian="normal" style:font-weight-asian="normal" style:font-name-complex="Verdana4" style:font-size-complex="11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1b1a2" style:font-name-asian="Verdana4" style:font-size-asian="11pt" style:font-style-asian="normal" style:font-weight-asian="normal" style:font-name-complex="Verdana4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2e448" style:font-name-asian="Verdana4" style:font-size-asian="11pt" style:font-style-asian="normal" style:font-weight-asian="normal" style:font-name-complex="Verdana4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3f394" style:font-name-asian="Verdana4" style:font-size-asian="11pt" style:font-style-asian="normal" style:font-weight-asian="normal" style:font-name-complex="Verdana4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5f047" style:font-name-asian="Verdana4" style:font-size-asian="11pt" style:font-style-asian="normal" style:font-weight-asian="normal" style:font-name-complex="Verdana4" style:font-size-complex="11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69215" style:font-name-asian="Verdana4" style:font-size-asian="11pt" style:font-style-asian="normal" style:font-weight-asian="normal" style:font-name-complex="Verdana4" style:font-size-complex="11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866d9" style:font-name-asian="Verdana4" style:font-size-asian="11pt" style:font-style-asian="normal" style:font-weight-asian="normal" style:font-name-complex="Verdana4" style:font-size-complex="11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b14d9" style:font-name-asian="Verdana4" style:font-size-asian="11pt" style:font-style-asian="normal" style:font-weight-asian="normal" style:font-name-complex="Verdana4" style:font-size-complex="11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5c6b8a" style:font-name-asian="Verdana4" style:font-size-asian="11pt" style:font-style-asian="normal" style:font-weight-asian="normal" style:font-name-complex="Verdana4" style:font-size-complex="11pt"/>
    </style:style>
    <style:style style:name="T47" style:family="text">
      <style:text-properties fo:font-variant="normal" fo:text-transform="none" fo:color="#c9211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8" style:family="text">
      <style:text-properties fo:font-variant="normal" fo:text-transform="none" fo:color="#c9211e" style:text-line-through-style="none" style:text-line-through-type="none" style:text-position="0% 100%" style:font-name="Verdana3" fo:font-size="11pt" fo:font-style="normal" style:text-underline-style="none" fo:font-weight="bold" officeooo:rsid="0063becf" style:font-name-asian="Verdana4" style:font-size-asian="11pt" style:font-style-asian="normal" style:font-weight-asian="bold" style:font-name-complex="Verdana4" style:font-size-complex="11pt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39c9bd" style:font-name-asian="Verdana4" style:font-size-asian="11pt" style:font-style-asian="normal" style:font-weight-asian="normal" style:font-name-complex="Verdana4" style:font-size-complex="11pt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39cd39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3c187d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417771" style:font-name-asian="Verdana4" style:font-size-asian="11pt" style:font-style-asian="normal" style:font-weight-asian="normal" style:font-name-complex="Verdana4" style:font-size-complex="11pt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5db0ec" style:font-name-asian="Verdana4" style:font-size-asian="11pt" style:font-style-asian="normal" style:font-weight-asian="normal" style:font-name-complex="Verdana4" style:font-size-complex="11pt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5f37db" style:font-name-asian="Verdana4" style:font-size-asian="11pt" style:font-style-asian="normal" style:font-weight-asian="normal" style:font-name-complex="Verdana4" style:font-size-complex="11pt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normal" officeooo:rsid="0063becf" style:font-name-asian="Verdana4" style:font-size-asian="11pt" style:font-style-asian="normal" style:font-weight-asian="normal" style:font-name-complex="Verdana4" style:font-size-complex="11pt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font-style="normal" style:text-underline-style="none" fo:font-weight="bold" officeooo:rsid="0063becf" style:font-name-asian="Verdana4" style:font-size-asian="11pt" style:font-style-asian="normal" style:font-weight-asian="bold" style:font-name-complex="Verdana4" style:font-size-complex="11pt" style:font-weight-complex="bold"/>
    </style:style>
    <style:style style:name="T58" style:family="text">
      <style:text-properties fo:font-variant="normal" fo:text-transform="none" fo:color="#ff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9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60" style:family="text">
      <style:text-properties style:font-name="Verdana3" fo:font-size="11pt" style:font-name-asian="Verdana4" style:font-size-asian="11pt" style:font-name-complex="Verdana4" style:font-size-complex="11pt"/>
    </style:style>
    <style:style style:name="T61" style:family="text">
      <style:text-properties style:font-name="Verdana3" fo:font-size="11pt" officeooo:rsid="00349010" style:font-name-asian="Verdana4" style:font-size-asian="11pt" style:font-name-complex="Verdana4" style:font-size-complex="11pt"/>
    </style:style>
    <style:style style:name="T62" style:family="text">
      <style:text-properties style:font-name="Verdana3" fo:font-size="11pt" officeooo:rsid="0035ae8f" style:font-name-asian="Verdana4" style:font-size-asian="11pt" style:font-name-complex="Verdana4" style:font-size-complex="11pt"/>
    </style:style>
    <style:style style:name="T63" style:family="text">
      <style:text-properties style:font-name="Verdana3" fo:font-size="11pt" officeooo:rsid="0039c9bd" style:font-name-asian="Verdana4" style:font-size-asian="11pt" style:font-name-complex="Verdana4" style:font-size-complex="11pt"/>
    </style:style>
    <style:style style:name="T64" style:family="text">
      <style:text-properties officeooo:rsid="0039c9bd"/>
    </style:style>
    <style:style style:name="T65" style:family="text">
      <style:text-properties officeooo:rsid="003ac7aa"/>
    </style:style>
    <style:style style:name="T66" style:family="text">
      <style:text-properties officeooo:rsid="003f11e8"/>
    </style:style>
    <style:style style:name="T67" style:family="text">
      <style:text-properties officeooo:rsid="004cd417"/>
    </style:style>
    <style:style style:name="T68" style:family="text">
      <style:text-properties officeooo:rsid="004e5735"/>
    </style:style>
    <style:style style:name="T69" style:family="text">
      <style:text-properties officeooo:rsid="0052e448"/>
    </style:style>
    <style:style style:name="T70" style:family="text">
      <style:text-properties officeooo:rsid="0059060c"/>
    </style:style>
    <style:style style:name="T71" style:family="text">
      <style:text-properties officeooo:rsid="00611309"/>
    </style:style>
    <style:style style:name="T72" style:family="text">
      <style:text-properties officeooo:rsid="000fe82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Encabezado_20_y_20_firmas_20_dictamen">Diputadas y Diputados de Santa Fe:</text:p>
      <text:p text:style-name="P25">La Comisión de <text:span text:style-name="T6">Asuntos Constitucionales y Legislación General</text:span> ha considerado el proyecto de <text:span text:style-name="T7">Ley </text:span><text:span text:style-name="T8">41420-CD-FP </text:span><text:span text:style-name="T9">De las diputadas Bellatti, Peralta, Corgniali, Balagué y el diputado Lenci, por el cual se crea el sistema integral para la visibilización, detección, abordaje, prevención y erradicación de la violencia obstétrica</text:span>; <text:span text:style-name="T11">que cuenta con dictámenes de la Comisión de Salud Pública y Asistencia Social y la Comisión de Presupuesto y Hacienda;</text:span> y, por las razones expuestas en los fundamentos y las que podrá dar el miembro informante, esta Comisión aconseja la aprobación del siguiente texto con modificaciones:</text:p>
      <text:p text:style-name="P13"/>
      <text:p text:style-name="P16">LA LEGISLATURA DE LA PROVINCIA DE SANTA FE </text:p>
      <text:p text:style-name="P15">SANCIONA CON FUERZA DE </text:p>
      <text:p text:style-name="P15">LEY: </text:p>
      <text:p text:style-name="P16"/>
      <text:p text:style-name="P14">SISTEMA INTEGRAL PARA LA VISIBILIZACIÓN, DETECCIÓN, ABORDAJE, PREVENCIÓN Y ERRADICACIÓN DE LA VIOLENCIA OBSTÉTRICA </text:p>
      <text:p text:style-name="P6"/>
      <text:p text:style-name="P5"><text:span text:style-name="T12">ARTÍCULO 1 – Objeto.</text:span><text:span text:style-name="T59"> </text:span><text:span text:style-name="T61">Créase </text:span><text:span text:style-name="T62">el Sistema</text:span><text:span text:style-name="T13"> Integral para la </text:span><text:span text:style-name="T60">V</text:span><text:span text:style-name="T13">isibilización, </text:span><text:span text:style-name="T60">D</text:span><text:span text:style-name="T13">etección, </text:span><text:span text:style-name="T60">A</text:span><text:span text:style-name="T13">bordaje, </text:span><text:span text:style-name="T60">P</text:span><text:span text:style-name="T13">revención y </text:span><text:span text:style-name="T60">E</text:span><text:span text:style-name="T13">rradicación de la </text:span><text:span text:style-name="T60">V</text:span><text:span text:style-name="T13">iolencia </text:span><text:span text:style-name="T60">O</text:span><text:span text:style-name="T13">bstétrica. </text:span></text:p>
      <text:p text:style-name="P7"/>
      <text:p text:style-name="P9"><text:span text:style-name="T12">ARTÍCULO 2 - Definición.</text:span><text:span text:style-name="T13"> Se entiende por violencia obstétrica a aquella que </text:span><text:span text:style-name="T20">se </text:span><text:span text:style-name="T13">ejerce sobre el cuerpo y los procesos reproductivos de las personas gestantes, expresada en un trato deshumanizado, un abuso de medicalización, intervenciones médicas y patologización de los procesos naturales. </text:span></text:p>
      <text:p text:style-name="P7"/>
      <text:p text:style-name="P17"><text:span text:style-name="T12">ARTÍCULO 3 – Objet</text:span><text:span text:style-name="T59">ivos</text:span><text:span text:style-name="T12">.</text:span><text:span text:style-name="T13"> L</text:span><text:span text:style-name="T60">os objetivos de la</text:span><text:span text:style-name="T13"> presente </text:span><text:span text:style-name="T60">son:</text:span></text:p>
      <text:p text:style-name="P17"><text:span text:style-name="T63">a) </text:span><text:span text:style-name="T60">e</text:span><text:span text:style-name="T13">rradica</text:span><text:span text:style-name="T60">r</text:span><text:span text:style-name="T13"> la violencia obstétrica</text:span><text:span text:style-name="T60">;</text:span></text:p>
      <text:list xml:id="list1592765180" text:style-name="WWNum1">
        <text:list-header>
          <text:p text:style-name="P30"><text:soft-page-break/><text:span text:style-name="T21">b) </text:span><text:span text:style-name="T13">preven</text:span><text:span text:style-name="T60">ir</text:span><text:span text:style-name="T13"> y promoci</text:span><text:span text:style-name="T60">onar</text:span><text:span text:style-name="T13"> </text:span><text:span text:style-name="T60">los</text:span><text:span text:style-name="T13"> derechos de las personas gestantes en el período de pre-parto, parto, post-parto, abortos en curso y muerte fetal intrauterina; y,</text:span></text:p>
          <text:p text:style-name="P35"><text:span text:style-name="T64">c) </text:span>establecer un mecanismo institucional de recepción y tramitación de denuncias. </text:p>
        </text:list-header>
      </text:list>
      <text:p text:style-name="P7"/>
      <text:p text:style-name="P9"><text:span text:style-name="T12">ARTÍCULO 4 –</text:span><text:span text:style-name="T47"> </text:span><text:span text:style-name="T57">Acciones.</text:span><text:span text:style-name="T48"> </text:span><text:span text:style-name="T50">Las acciones a desarrollar s</text:span><text:span text:style-name="T56">o</text:span><text:span text:style-name="T50">n las siguientes: </text:span></text:p>
      <text:list xml:id="list1943711502" text:style-name="WWNum4">
        <text:list-header>
          <text:p text:style-name="P39"><text:span text:style-name="T23">a) </text:span><text:span text:style-name="T22">formar</text:span><text:span text:style-name="T13"> equipos interdisciplinarios y</text:span><text:span text:style-name="T58"> </text:span><text:span text:style-name="T51">protocolos </text:span><text:span text:style-name="T52">de actuación</text:span><text:span text:style-name="T13"> para los efectores de salud y equipos locales de intervención primaria; </text:span></text:p>
          <text:p text:style-name="P40"><text:span text:style-name="T23">b) </text:span><text:span text:style-name="T13">capacitar y formar con perspectiva de </text:span><text:span text:style-name="T60">género</text:span><text:span text:style-name="T13"> en la prevención y erradicación de la violencia gineco-obstétrica a los equipos de salud </text:span><text:span text:style-name="T60">pública</text:span><text:span text:style-name="T13"> tanto de efectores públicos como privados; </text:span></text:p>
          <text:p text:style-name="P40"><text:span text:style-name="T23">c) </text:span><text:span text:style-name="T13">colaborar en la conformación de los equipos </text:span><text:span text:style-name="T60">interdisciplinarios</text:span><text:span text:style-name="T13"> locales para la sensibilización, prevención y erradicación de la violencia obstétrica;</text:span></text:p>
          <text:p text:style-name="P40"><text:span text:style-name="T23">d) </text:span><text:span text:style-name="T13">garantizar a las personas gestantes información sobre </text:span><text:span text:style-name="T24">sus</text:span><text:span text:style-name="T13"> derechos</text:span><text:span text:style-name="T24"> </text:span><text:span text:style-name="T13">y <text:s/></text:span><text:span text:style-name="T25">brindar</text:span><text:span text:style-name="T13"> asesoramiento legal integral. En el caso que así lo requiera</text:span><text:span text:style-name="T26">n</text:span><text:span text:style-name="T13">, </text:span><text:span text:style-name="T26">las personas gestantes deberán </text:span><text:span text:style-name="T13">ser acompañada</text:span><text:span text:style-name="T26">s</text:span><text:span text:style-name="T13"> para realizar la denuncia en sede judicial;</text:span></text:p>
          <text:p text:style-name="P40"><text:span text:style-name="T23">e) </text:span><text:span text:style-name="T13">garantizar a las personas gestantes </text:span><text:span text:style-name="T60">víctimas</text:span><text:span text:style-name="T13"> de violencia obstétrica asistencia </text:span><text:span text:style-name="T60">médica</text:span><text:span text:style-name="T13">, psicológica y farmacológica gratuita; </text:span></text:p>
          <text:p text:style-name="P42"><text:span text:style-name="T65">f) </text:span>garantizar que el testimonio de las personas gestantes sea recepcionado en condiciones especiales de protección y cuidado evitando su revictimización; <text:span text:style-name="T66">e, </text:span></text:p>
          <text:p text:style-name="P42"><text:span text:style-name="T65">g) </text:span>informar a las personas gestantes del estado de las actuaciones, de las medidas adoptadas y de la evolución del proceso. </text:p>
        </text:list-header>
      </text:list>
      <text:p text:style-name="P7"/>
      <text:p text:style-name="P9"><text:span text:style-name="T12">ARTÍCULO 5 – Capacitación.</text:span><text:span text:style-name="T13"> Ser</text:span><text:span text:style-name="T60">á</text:span><text:span text:style-name="T13"> obligatoria la capacitación permanente en materia de perinatalidad y violencia gineco-obstétrica a todo el personal de las instituciones p</text:span><text:span text:style-name="T60">ú</text:span><text:span text:style-name="T13">blicas o privadas, habilitadas o a habilitarse, que participen de manera directa o indirecta en la atención, asesoramiento o prestación de servicio vinculado con el pre-parto, parto, post-parto, aborto y </text:span><text:soft-page-break/><text:span text:style-name="T13">muerte perinatal en materia de violencia gineco-obstétrica con perspectiva de g</text:span><text:span text:style-name="T14">é</text:span><text:span text:style-name="T13">nero.</text:span></text:p>
      <text:p text:style-name="P7"/>
      <text:p text:style-name="P9"><text:span text:style-name="T12">ARTÍCULO 6 - Autoridad de Aplicación.</text:span><text:span text:style-name="T13"> </text:span><text:span text:style-name="T60">La A</text:span><text:span text:style-name="T13">utoridad de Aplicación </text:span><text:span text:style-name="T60">es el Ministerio</text:span><text:span text:style-name="T13"> de Salud o </text:span><text:span text:style-name="T27">el</text:span><text:span text:style-name="T19"> organismo que en </text:span><text:span text:style-name="T27">el</text:span><text:span text:style-name="T19"> futuro lo</text:span><text:span text:style-name="T13"> reemplace. </text:span></text:p>
      <text:p text:style-name="P7"/>
      <text:p text:style-name="P9"><text:span text:style-name="T12">ARTÍCULO 7 – Funciones de la Autoridad de Aplicación.</text:span><text:span text:style-name="T13"> La Autoridad de Aplicación </text:span><text:span text:style-name="T60">diseñará</text:span><text:span text:style-name="T13"> el </text:span><text:span text:style-name="T28">protocolo</text:span><text:span text:style-name="T13"> </text:span><text:span text:style-name="T28">de actuación </text:span><text:span text:style-name="T53">e</text:span><text:span text:style-name="T58"> </text:span><text:span text:style-name="T10">implementará</text:span><text:span text:style-name="T58"> </text:span><text:span text:style-name="T13">acciones de sensibilización, prevención y promoción de derechos en materia de violencia obstétrica destinada a los equipos de salud conforme lo establecido en </text:span><text:span text:style-name="T60">la presente</text:span><text:span text:style-name="T13">.</text:span></text:p>
      <text:p text:style-name="P7"/>
      <text:p text:style-name="P9"><text:span text:style-name="T12">ARTÍCULO 8 – Línea telefónica.</text:span><text:span text:style-name="T13"> </text:span><text:span text:style-name="T29">Créase</text:span><text:span text:style-name="T13"> una línea telefónica </text:span><text:span text:style-name="T29">gratuita (</text:span><text:span text:style-name="T13">0800</text:span><text:span text:style-name="T29">)</text:span><text:span text:style-name="T13"> para la recepción de denuncias de </text:span><text:span text:style-name="T29">las </text:span><text:span text:style-name="T13">personas víctima</text:span><text:span text:style-name="T29">s</text:span><text:span text:style-name="T13"> de violencia gineco-obstétrica en efectores de salud públicos y privados. </text:span></text:p>
      <text:p text:style-name="P7"/>
      <text:p text:style-name="P10"><text:span text:style-name="T12">ARTÍCULO 9 -</text:span><text:span text:style-name="T13"> </text:span><text:span text:style-name="T59">Recepción</text:span><text:span text:style-name="T12"> de denuncia</text:span><text:span text:style-name="T59">.</text:span><text:span text:style-name="T60"> </text:span><text:span text:style-name="T13">Las personas receptoras de la denuncia </text:span><text:span text:style-name="T30">y</text:span><text:span text:style-name="T13"> las/los funcionarias/funcionarios intervinientes </text:span><text:span text:style-name="T30">en el proceso de recepción garantizarán en su trato la no revictimizacion de la denunciante. <text:s/>Asimismo</text:span><text:span text:style-name="T13">, no </text:span><text:span text:style-name="T31">criminalizarán</text:span><text:span text:style-name="T13"> o responsabilizarán a las personas denunciantes por su situación y </text:span><text:span text:style-name="T60">le </text:span><text:span text:style-name="T13">brindar</text:span><text:span text:style-name="T60">án</text:span><text:span text:style-name="T13"> los servicios de atención y asistencia desde el momento en que lo requiera</text:span><text:span text:style-name="T32">n.</text:span></text:p>
      <text:p text:style-name="P7"/>
      <text:p text:style-name="P9"><text:span text:style-name="T12">ARTÍCULO 10 - Convenios.</text:span><text:span text:style-name="T13"> </text:span><text:span text:style-name="T33">L</text:span><text:span text:style-name="T13">a Autoridad de Aplicación</text:span><text:span text:style-name="T33"> estará facultada para c</text:span><text:span text:style-name="T13">elebrar convenios con </text:span><text:span text:style-name="T60">Municipalidades y Comunas </text:span><text:span text:style-name="T13">para la capacitación de equipos locales del primer nivel de intervención, así como </text:span><text:span text:style-name="T15">la provisión de</text:span><text:span text:style-name="T13"> los recursos para el desarrollo de campañas de concientización y prevención de la violencia obstétrica. </text:span><text:span text:style-name="T34">Asimismo, d</text:span><text:span text:style-name="T13">iseñará e implementará regularmente acciones de sensibilización y capacitación en materia de violencia obstétrica destinadas a los equipos de salud </text:span><text:span text:style-name="T35">y</text:span><text:span text:style-name="T13"> al personal interviniente en la recepción y acompañamiento de las denuncias. </text:span></text:p>
      <text:p text:style-name="P7"/>
      <text:p text:style-name="P9"><text:soft-page-break/><text:span text:style-name="T12">ARTÍCULO 11 - Denuncias.</text:span><text:span text:style-name="T13"> La presentación de estas denuncias puede realizarse personalmente o por cualquier otra vía que permita acreditar en forma fehaciente su recepción. Ante dicha presentación se procederá de la siguiente manera:</text:span></text:p>
      <text:list xml:id="list1879268527" text:style-name="WWNum5">
        <text:list-header>
          <text:p text:style-name="P41"><text:span text:style-name="T39">1</text:span><text:span text:style-name="T16">) </text:span><text:span text:style-name="T13">cuando la situación de violencia obstétrica haya ocurrido en un hospital o servicio </text:span><text:span text:style-name="T60">público</text:span><text:span text:style-name="T13"> provincial de salud, la </text:span><text:span text:style-name="T36">víctima</text:span><text:span text:style-name="T13"> </text:span><text:span text:style-name="T36">o</text:span><text:span text:style-name="T60"> </text:span><text:span text:style-name="T13">su acompañante y su representante legal, tienen derecho a presentar en forma simultánea la denuncia a</text:span><text:span text:style-name="T37">nte: el</text:span><text:span text:style-name="T13"> Equipo Directivo del Hospital o servicio </text:span><text:span text:style-name="T60">público</text:span><text:span text:style-name="T13"> provincial donde </text:span><text:span text:style-name="T37">se hayan producido</text:span><text:span text:style-name="T13"> los hechos; </text:span><text:span text:style-name="T38">el</text:span><text:span text:style-name="T13"> Ministerio de Salud; la Defensoría del Pueblo y </text:span><text:span text:style-name="T37">en caso de ser necesario ante el </text:span><text:span text:style-name="T38">M</text:span><text:span text:style-name="T37">inisterio </text:span><text:span text:style-name="T38">Pú</text:span><text:span text:style-name="T37">blico de la </text:span><text:span text:style-name="T38">A</text:span><text:span text:style-name="T37">cusación.</text:span><text:span text:style-name="T13"> </text:span></text:p>
        </text:list-header>
      </text:list>
      <text:list xml:id="list2145113885" text:style-name="WWNum3">
        <text:list-header>
          <text:p text:style-name="P31"><text:span text:style-name="T40">U</text:span><text:span text:style-name="T13">na vez recepcionada la denuncia en cualquiera de las reparticiones mencionada</text:span><text:span text:style-name="T17">s</text:span><text:span text:style-name="T13">, se elevará en un plazo no mayor de cuarenta y ocho (48) horas hábiles al Ministerio de Salud.</text:span></text:p>
          <text:p text:style-name="P36"><text:span text:style-name="T40">Se dará inicio al sumario administrativo pertinente otorgándole al procedimiento carácter de muy urgente, elaborándose</text:span><text:span text:style-name="T13"> un informe técnico.</text:span></text:p>
          <text:p text:style-name="P37"><text:span text:style-name="T43">El Ministerio de Salud</text:span><text:span text:style-name="T13"> informar</text:span><text:span text:style-name="T41">á</text:span><text:span text:style-name="T13"> al organismo que haya elevado l</text:span><text:span text:style-name="T41">a</text:span><text:span text:style-name="T13"> </text:span><text:span text:style-name="T41">denuncia,</text:span><text:span text:style-name="T13"> las acciones desarrollada</text:span><text:span text:style-name="T42">s</text:span><text:span text:style-name="T13"> para que </text:span><text:span text:style-name="T41">é</text:span><text:span text:style-name="T13">stos realicen las </text:span><text:span text:style-name="T42">notificaciones</text:span><text:span text:style-name="T13"> pertinentes a la personas </text:span><text:span text:style-name="T42">denunciantes.</text:span><text:span text:style-name="T13"> </text:span></text:p>
          <text:p text:style-name="P37"><text:span text:style-name="T13">Si el caso ameritara la intervención del </text:span><text:span text:style-name="T42">M</text:span><text:span text:style-name="T13">in</text:span><text:span text:style-name="T42">isterio</text:span><text:span text:style-name="T13"> de </text:span><text:span text:style-name="T42">I</text:span><text:span text:style-name="T13">gualdad, </text:span><text:span text:style-name="T42">G</text:span><text:span text:style-name="T13">ener</text:span><text:span text:style-name="T42">o y Diversidad</text:span><text:span text:style-name="T13">, se le notificara de la </text:span><text:span text:style-name="T42">situación.</text:span></text:p>
          <text:p text:style-name="P32"><text:span text:style-name="T40">Por </text:span><text:span text:style-name="T44">ú</text:span><text:span text:style-name="T40">ltimo, efectuara la asistencia</text:span><text:span text:style-name="T13"> técnica al hospital o servicio </text:span><text:span text:style-name="T40">público </text:span><text:span text:style-name="T13">denunciado, para la mejora de la gestión sanitaria. </text:span></text:p>
        </text:list-header>
      </text:list>
      <text:list xml:id="list113844837852675" text:continue-list="list1879268527" text:style-name="WWNum5">
        <text:list-header>
          <text:p text:style-name="P41"><text:span text:style-name="T40">2</text:span><text:span text:style-name="T18">) </text:span><text:span text:style-name="T13">cuando la situación de violencia obstétrica haya ocurrido en un hospital o servicio </text:span><text:span text:style-name="T60">público</text:span><text:span text:style-name="T13"> de salud comunal o municipal y se haya recepcionado la denuncia por cualquiera de las vías establecidas en el inciso </text:span><text:span text:style-name="T60">anterior</text:span><text:span text:style-name="T13">, se elevará en un plazo no mayor de cuarenta y ocho (48) horas hábiles de recepcionada la misma a la Municip</text:span><text:span text:style-name="T60">alidad</text:span><text:span text:style-name="T13"> o Comuna correspondiente; y, </text:span></text:p>
          <text:p text:style-name="P43"><text:span text:style-name="T69">3) </text:span>cuando la situación de violencia obstétrica haya ocurrido en un Sanatorio, Clínica o servicio privado de salud, la <text:span text:style-name="T67">víctima</text:span> <text:span text:style-name="T67">o</text:span> su acompañante y su representante legal tienen el derecho a presentar en forma simultánea la <text:soft-page-break/>denuncia a<text:span text:style-name="T70">nte el</text:span> Ministerio de Salud, la Defensoría del Pueblo y <text:span text:style-name="T68">en caso de ser necesario ante el Ministerio Público de la Acusación.</text:span> </text:p>
        </text:list-header>
      </text:list>
      <text:list xml:id="list113844603528487" text:continue-list="list2145113885" text:style-name="WWNum3">
        <text:list-header>
          <text:p text:style-name="P33"><text:span text:style-name="T40">U</text:span><text:span text:style-name="T13">na vez recepcionada la denuncia en cualquiera de las reparticiones mencionada</text:span><text:span text:style-name="T17">s</text:span><text:span text:style-name="T13">, se elevará en un plazo no mayor de cuarenta y ocho (48) horas hábiles al Ministerio de Salud, </text:span><text:span text:style-name="T45">y de corresponder al <text:s/></text:span><text:span text:style-name="T17">Ministerio de Igualdad, Género y Diversidad.</text:span></text:p>
        </text:list-header>
      </text:list>
      <text:list xml:id="list4172879428" text:style-name="WWNum2">
        <text:list-header>
          <text:p text:style-name="P38"><text:span text:style-name="T43">El Ministerio de Salud</text:span><text:span text:style-name="T13"> informar</text:span><text:span text:style-name="T41">á</text:span><text:span text:style-name="T13"> al organismo que haya elevado l</text:span><text:span text:style-name="T41">a</text:span><text:span text:style-name="T13"> </text:span><text:span text:style-name="T41">denuncia,</text:span><text:span text:style-name="T13"> las acciones desarrollada</text:span><text:span text:style-name="T42">s</text:span><text:span text:style-name="T13"> para que </text:span><text:span text:style-name="T41">é</text:span><text:span text:style-name="T13">stos realicen las </text:span><text:span text:style-name="T42">notificaciones</text:span><text:span text:style-name="T13"> pertinentes a la personas </text:span><text:span text:style-name="T42">denunciantes.</text:span></text:p>
          <text:p text:style-name="P34"><text:span text:style-name="T46">E</text:span><text:span text:style-name="T13">l </text:span><text:span text:style-name="T17">Ministerio de Igualdad, Género y Diversidad</text:span><text:span text:style-name="T13"> establecerá las medidas de intervención, asistencia y acompañamiento de las reclamantes. Asimismo, </text:span><text:span text:style-name="T60">realizará</text:span><text:span text:style-name="T13"> acciones de promoción y prevención en materia de derechos sexuales y reproductivos de las personas con capacidad de gestar.</text:span></text:p>
        </text:list-header>
      </text:list>
      <text:p text:style-name="P7"/>
      <text:p text:style-name="P11"><text:span text:style-name="T12">ARTÍCULO 12 - Sanciones.</text:span><text:span text:style-name="T13"> </text:span><text:span text:style-name="T49">Dispónese que, en </text:span><text:span text:style-name="T54">caso</text:span><text:span text:style-name="T49"> de dictarse sentencia condenatoria firme emitida por Tribunal competente a causa de conductas tipificadas en el Código Penal o en caso de aplicación de sanciones de naturaleza administrativa a raíz de conductas calificadas como violencia obstétrica según lo previsto en esta Ley, la Autoridad de Aplicación queda facultada para imponer sanciones administrativas a los prestadores públicos y privados del sistema de salud pública donde desarrollara su actividad el profesional de la salud condenado o sancionado, ello, previa sustanciación de sumario administrativo. En todos los casos, será obligatoria la presentación de un programa de capacitación para los directivos y <text:s/>trabajadores de la institución </text:span><text:span text:style-name="T55">involucrada</text:span><text:span text:style-name="T49">.</text:span></text:p>
      <text:p text:style-name="P12"/>
      <text:p text:style-name="P9"><text:span text:style-name="T12">ARTÍCULO 13 - Adecuación presupuestaria.</text:span><text:span text:style-name="T13"> </text:span><text:span text:style-name="T60">Se autoriza</text:span><text:span text:style-name="T13"> al Poder Ejecutivo</text:span><text:span text:style-name="T60"> </text:span><text:span text:style-name="T13">a disponer los créditos presupuestarios correspondientes, pudiendo reasignar partidas para atender las erogaciones que demande el cumplimiento de la presente. </text:span></text:p>
      <text:p text:style-name="P7"/>
      <text:p text:style-name="P9"><text:span text:style-name="T12">ARTÍCULO 14 - Adhesiones.</text:span><text:span text:style-name="T13"> </text:span><text:span text:style-name="T60">Se invita</text:span><text:span text:style-name="T13"> a l</text:span><text:span text:style-name="T60">a</text:span><text:span text:style-name="T13">s Municip</text:span><text:span text:style-name="T60">alidades y</text:span><text:span text:style-name="T13"> Comunas a adherir a la presente. </text:span></text:p>
      <text:p text:style-name="P8"><text:soft-page-break/></text:p>
      <text:p text:style-name="P5"><text:span text:style-name="T12">ARTÍCULO 15 -</text:span><text:span text:style-name="T13"> Comuníquese al Poder Ejecutivo. </text:span></text:p>
      <text:p text:style-name="P24"/>
      <text:p text:style-name="P27">Sala de la Comisión, <text:span text:style-name="T71">25 de Noviembre de 2021</text:span>.-</text:p>
      <text:p text:style-name="P26"/>
      <text:p text:style-name="P28">FIRMANTES: BLANCO – <text:span text:style-name="T72">L</text:span>ENCI – ESPÍNDOLA -RUBEO – BUSATTO – BOSCAROL – PULLAR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Verdana3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c6b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5"><draw:text-box fo:min-height="0.499cm"><text:p text:style-name="MP3"><text:span text:style-name="MT1">Pág. </text:span><text:page-number text:select-page="current">6</text:page-number></text:p></draw:text-box></draw:frame><draw:frame draw:style-name="Mfr2" draw:name="Marco2" text:anchor-type="paragraph" svg:x="12.67cm" svg:y="0.011cm" svg:width="2cm" draw:z-index="17"><draw:text-box fo:min-height="0.499cm"><text:p text:style-name="MP3"><text:span text:style-name="MT1">Pág. </text:span><text:page-number text:select-page="current">6</text:page-number></text:p></draw:text-box></draw:frame><draw:frame draw:style-name="Mfr2" draw:name="Marco3" text:anchor-type="paragraph" svg:x="12.67cm" svg:y="0.011cm" svg:width="2cm" draw:z-index="23"><draw:text-box fo:min-height="0.499cm"><text:p text:style-name="MP3"><text:span text:style-name="MT1">Pág. </text:span><text:page-number text:select-page="current">6</text:page-number></text:p></draw:text-box></draw:frame><draw:frame draw:style-name="Mfr3" draw:name="Marco5" text:anchor-type="paragraph" svg:x="12.67cm" svg:y="0.011cm" svg:width="2cm" draw:z-index="29"><draw:text-box fo:min-height="0.499cm"><text:p text:style-name="MP3"><text:span text:style-name="MT1">Pág. </text:span><text:page-number text:select-page="current">6</text:page-number></text:p></draw:text-box></draw:frame><draw:frame draw:style-name="Mfr3" draw:name="Marco6" text:anchor-type="paragraph" svg:x="12.67cm" svg:y="0.011cm" svg:width="2cm" draw:z-index="35"><draw:text-box fo:min-height="0.499cm"><text:p text:style-name="MP3"><text:span text:style-name="MT1">Pág. </text:span><text:page-number text:select-page="current">6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22M42S</meta:editing-duration>
    <meta:editing-cycles>65</meta:editing-cycles>
    <meta:generator>LibreOffice/6.3.5.2$Linux_X86_64 LibreOffice_project/30$Build-2</meta:generator>
    <dc:title>6-Con modificaciones</dc:title>
    <dc:date>2021-11-26T11:38:42.507458524</dc:date>
    <meta:document-statistic meta:table-count="2" meta:image-count="1" meta:object-count="0" meta:page-count="6" meta:paragraph-count="53" meta:word-count="1373" meta:character-count="9198" meta:non-whitespace-character-count="7843"/>
  </office:meta>
</office:document-meta>
</file>